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MS UI Gothic" svg:font-family="'MS UI Gothi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Yu Gothic" svg:font-family="'Yu Gothic'" style:font-family-generic="system" style:font-pitch="variable"/>
  </office:font-face-decls>
  <office:automatic-styles>
    <style:style style:name="P1" style:family="paragraph" style:parent-style-name="Standard_20__28_WW_29_">
      <style:paragraph-properties fo:text-align="center" style:justify-single-word="false"/>
    </style:style>
    <style:style style:name="P2" style:family="paragraph" style:parent-style-name="Standard_20__28_WW_29_">
      <style:paragraph-properties fo:text-align="justify" style:justify-single-word="false"/>
      <style:text-properties fo:background-color="transparent"/>
    </style:style>
    <style:style style:name="P3" style:family="paragraph" style:parent-style-name="Standard_20__28_WW_29_">
      <style:paragraph-properties fo:text-align="justify" style:justify-single-word="false"/>
    </style:style>
    <style:style style:name="P4" style:family="paragraph" style:parent-style-name="Standard_20__28_WW_29_">
      <style:paragraph-properties fo:margin-left="1.251cm" fo:text-align="justify" style:justify-single-word="false"/>
    </style:style>
    <style:style style:name="P5" style:family="paragraph" style:parent-style-name="Standard_20__28_WW_29_">
      <style:paragraph-properties fo:text-align="justify" style:justify-single-word="false"/>
      <style:text-properties fo:font-weight="bold" fo:background-color="transparent" style:font-weight-asian="bold" style:font-weight-complex="bold"/>
    </style:style>
    <style:style style:name="P6" style:family="paragraph" style:parent-style-name="Standard_20__28_WW_29_">
      <style:paragraph-properties fo:text-align="justify" style:justify-single-word="false"/>
      <style:text-properties fo:font-style="italic" fo:background-color="transparent" style:font-style-asian="italic" style:font-style-complex="italic"/>
    </style:style>
    <style:style style:name="T1" style:family="text">
      <style:text-properties fo:font-size="18pt" fo:background-color="transparent" loext:char-shading-value="0" style:font-size-asian="18pt" style:font-size-complex="18pt"/>
    </style:style>
    <style:style style:name="T2" style:family="text">
      <style:text-properties fo:background-color="transparent" loext:char-shading-value="0"/>
    </style:style>
    <style:style style:name="T3" style:family="text">
      <style:text-properties fo:background-color="transparent" loext:char-shading-value="0"/>
    </style:style>
    <style:style style:name="T4" style:family="text">
      <style:text-properties fo:font-weight="bold" fo:background-color="transparent" loext:char-shading-value="0" style:font-weight-asian="bold" style:font-weight-complex="bold"/>
    </style:style>
    <style:style style:name="T5" style:family="text">
      <style:text-properties fo:font-weight="bold" fo:background-color="transparent" loext:char-shading-value="0" style:font-weight-asian="bold" style:font-weight-complex="bold"/>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fo:background-color="transparent" loext:char-shading-value="0" style:font-style-asian="italic" style:font-style-complex="italic"/>
    </style:style>
    <style:style style:name="T8" style:family="text">
      <style:text-properties fo:font-style="italic" style:text-underline-style="solid" style:text-underline-width="auto" style:text-underline-color="font-color" fo:background-color="transparent" loext:char-shading-value="0" style:font-style-asian="italic" style:font-style-complex="italic"/>
    </style:style>
    <style:style style:name="T9" style:family="text">
      <style:text-properties style:text-underline-style="solid" style:text-underline-width="auto" style:text-underline-color="font-color" fo:background-color="transparent" loext:char-shading-value="0"/>
    </style:style>
    <style:style style:name="T10" style:family="text">
      <style:text-properties fo:color="#000000" loext:opacity="100%" fo:background-color="transparent" loext:char-shading-value="0"/>
    </style:style>
    <style:style style:name="T11" style:family="text">
      <style:text-properties fo:color="#000000" loext:opacity="100%" style:text-line-through-style="none" style:text-line-through-type="none" fo:background-color="transparent" loext:char-shading-value="0"/>
    </style:style>
    <style:style style:name="T12" style:family="text">
      <style:text-properties fo:color="#c5000b" loext:opacity="100%"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1">Jak poprowadzilibyśmy REBOOT Dragon Balla? (1984-1987) | Saga Pilafa — Saga Armii Red Ribbon</text:span></text:p>
      <text:p text:style-name="P2" loext:marker-style-name="T2"/>
      <text:p text:style-name="P3" loext:marker-style-name="T2"><text:span text:style-name="T4">Wstęp</text:span><text:span text:style-name="T5"/></text:p>
      <text:p text:style-name="P5" loext:marker-style-name="T5"/>
      <text:p text:style-name="P3" loext:marker-style-name="T2"><text:span text:style-name="T3">„Reboot Dragon Balla”… Dla wielu z Was zapewne brzmi to jak jakieś bluźnierstwo. Najradykalniejsi fani powiedzą, że taki materiał jest bez sensu, gdyż ciężko doszukiwać się w Smoczym Uniwersum wad. Mniej ekstremalni będą może sugerować, że pierwsza seria, bo to <text:line-break/>o niej będziemy traktować w tym filmie, jest zdecydowanie najjaśniejszym punktem franczyzy, a więc ewentualne próby zmiany czegokolwiek powinny zaczynać się w innym miejscu. No więc czemu, a przede wszystkim, po co pragnę podejmować się tego zadania? Wraz z Bananowym Doktorem częściowo odpowiedzieliśmy na kilka podobnych pytań w trzecim odcinku </text:span><text:span text:style-name="T6">SAIKYOU NO PODCAST</text:span><text:span text:style-name="T3"> zatytułowanym „PORZĄDKUJEMY Dragon Balla!”, który zapowiadał powstanie tejże serii, a nawet tematycznie wytyczył jej kierunek. Warto jednak, aby niniejszy film potrafił stać też i na swoich własnych nogach, a więc wyjaśnijmy sobie parę kwestii.</text:span></text:p>
      <text:p text:style-name="P2" loext:marker-style-name="T2"/>
      <text:p text:style-name="P3" loext:marker-style-name="T2"><text:span text:style-name="T3">Rozpoczęty przeze mnie tym materiałem cykl stanowi coś na pograniczu scenariusza „co by było, gdyby” i amatorskiej próby rekonstrukcji fabuły i świata, zatem w gruncie rzeczy jest to jedynie odskocznia, test mający sprawdzić naszą pomysłowość. Moim celem nie jest w żaden sposób wymądrzać się, jakbym był w stanie poprowadzić </text:span><text:span text:style-name="T6">Dragon Balla</text:span><text:span text:style-name="T3"> lepiej. Można przypuszczać, że zmienienie przez kogoś takiego jak ja, choćby i niewielkiego szczegółu, wywołałoby efekt motyla, który miałby wpływ nie tylko na popularność franczyzy, ale też i na szerszą popkulturę. </text:span><text:span text:style-name="T6">Dragon Ball</text:span><text:span text:style-name="T3"> jest </text:span><text:span text:style-name="T6">Dragon Ballem</text:span><text:span text:style-name="T3"> tylko i wyłącznie dlatego, że stworzył go nieodżałowany Akira Toriyama i trzeba to wyraźnie zaznaczyć. Należy to powiedzieć szczególnie mocno, gdyż w tym roku mija właśnie 40. rocznica powstania jego najbardziej popularnego dzieła.</text:span></text:p>
      <text:p text:style-name="P2" loext:marker-style-name="T2"/>
      <text:p text:style-name="P3" loext:marker-style-name="T2"><text:span text:style-name="T3">Tak jak wielu innych fanów, widzę jednak, że twór tego wielkiego mangaki zostawia coś w rodzaju otwartej furtki lub kanwy przeznaczonej do eksploracji własnych pomysłów. Najprawdopodobniej jest to jedna z przyczyn, dla których tak często możemy odnaleźć filmy, opowiadania </text:span><text:span text:style-name="T4">[;3]</text:span><text:span text:style-name="T3">, mangi, <text:line-break/>a czasami nawet i całe produkcje anime, stworzone przez pasjonatów uniwersum Smoczych Kul, które mają na celu wypełnienie widocznej okiem fana luki. Oddajmy się zatem fantazji i spróbujmy pobawić się formą, aby uczcić kreację unieśmiertelnionego przez swoje dzieło Akiry Toriyamy. Zachęcam w tym miejscu do podzielenia się z nami Waszymi pomysłami na potencjalny reboot serii lub chociażby opinią, czy takie przedsięwzięcie miałoby w ogóle rację bytu; najbardziej lubiany komentarz zostanie przez nas pod tym filmem przypięty.</text:span></text:p>
      <text:p text:style-name="P2" loext:marker-style-name="T2"/>
      <text:p text:style-name="P3" loext:marker-style-name="T2"><text:span text:style-name="T4">[Intro]</text:span><text:span text:style-name="T5"/></text:p>
      <text:p text:style-name="P5" loext:marker-style-name="T5"/>
      <text:p text:style-name="P3" loext:marker-style-name="T2"><text:span text:style-name="T4">Zasady</text:span><text:span text:style-name="T5"/></text:p>
      <text:p text:style-name="P2" loext:marker-style-name="T2"/>
      <text:p text:style-name="P3" loext:marker-style-name="T2"><text:span text:style-name="T3">Zanim rozpocznę, pozwolę sobie wyjaśnić zasady, którym podporządkuję się w trakcie powstawania tej serii.</text:span><text:span text:style-name="T2"/></text:p>
      <text:p text:style-name="P3" loext:marker-style-name="T2"><text:span text:style-name="T3">Pierwszą będzie </text:span><text:span text:style-name="T9">próba zachowania tożsamości</text:span><text:span text:style-name="T8"> Dragon Balla</text:span><text:span text:style-name="T6"> </text:span><text:span text:style-name="T3">— t.j. niewykraczanie daleko poza granice wytyczone przez typowe </text:span><text:span text:style-name="T6">shouneny</text:span><text:span text:style-name="T3">, respektowanie elementów obecnych w </text:span><text:span text:style-name="T6">lore</text:span><text:span text:style-name="T3"> serii, takich jak miejsca czy postacie oraz zachowanie pewnych uniwersalnych dla</text:span><text:span text:style-name="T6"> Dragon Balla </text:span><text:span text:style-name="T3">przesłań, no, chyba żeby oryginał sam sobie przeczył. W końcu, gdybym pragnął przekazywać moim hipotetycznym rebootem coś w kompletnym kontraście do pierwowzoru, to prowadzenie tego cyklu byłoby nieco bezsensowne; lepiej byłoby stworzyć coś zupełnie od podstaw, albo bazując na innej franczyzie.</text:span></text:p>
      <text:p text:style-name="P3" loext:marker-style-name="T2"><text:span text:style-name="T3">Drugą zasadą będzie </text:span><text:span text:style-name="T9">względna dowolność</text:span><text:span text:style-name="T3"> dotycząca kolejności wprowadzenia, charakteru, treści czy czasami w ogóle istnienia dowolnego fragmentu franczyzy. Ograniczać mnie będzie jedynie </text:span><text:soft-page-break/><text:span text:style-name="T3">wyobraźnia… </text:span><text:span text:style-name="T4">[z przekąsem]</text:span><text:span text:style-name="T3"> no, chyba że przytemperuje ją zasada pierwsza… </text:span><text:span text:style-name="T4">[już normalnie]</text:span><text:span text:style-name="T3"> lub mój zmysł i dobry smak. W końcu nie chcę postawić całej serii na głowie. </text:span><text:span text:style-name="T4">[:)]</text:span></text:p>
      <text:p text:style-name="P3" loext:marker-style-name="T2"><text:span text:style-name="T3">Trzecia zasada nie dotyczy samej treści serii, a tego, w jakiej kolejności będą wypuszczane jej późniejsze odcinki oraz, co będzie stanowiło trzon ich „k a n o n u”. Przykładowo trzeci odcinek może albo ciągnąć rozpoczętą tutaj fabułę, prowadzącą do końca pierwszej serii albo ją zupełnie zignorować i przyjąć, że wydarzenia pierwszych szesnastu tomów mangi są nieruszone. Czynnikiem decydującym będą Wasze głosy, które będziecie mogli oddawać na naszej karcie społeczności.</text:span><text:span text:style-name="T2"/></text:p>
      <text:p text:style-name="P2" loext:marker-style-name="T2"/>
      <text:p text:style-name="P3" loext:marker-style-name="T2"><text:span text:style-name="T4">Strategia</text:span><text:span text:style-name="T5"/></text:p>
      <text:p text:style-name="P2" loext:marker-style-name="T2"/>
      <text:p text:style-name="P3" loext:marker-style-name="T2"><text:span text:style-name="T3">Przechodząc jednak do właściwej treści tego filmu, przyjrzyjmy się korzeniom serii, czyli oczywiście Sadze Pilafa, którą swego czasu omówiliśmy przy okazji pierwszego odcinka </text:span><text:span text:style-name="T6">Dragon Ball – recenzji</text:span><text:span text:style-name="T3">, do którego Was w tym miejscu odsyłam. Wnioski z tamtego materiału mogą okazać się przydatne przy rekonstrukcji tej porcji historii.</text:span></text:p>
      <text:p text:style-name="P2" loext:marker-style-name="T2"/>
      <text:p text:style-name="P3" loext:marker-style-name="T2"><text:span text:style-name="T3">No ale właśnie. Czy naprawdę jest sens</text:span><text:span text:style-name="T6"> </text:span><text:span text:style-name="T3">w niej cokolwiek zmieniać? Jak już na początku niniejszego materiału zaznaczyłem, istnieją pewne kręgi, które uważają pierwszą iterację serii za fabularnie najlepszą, z czym poniekąd samemu ciężko mi polemizować. Nie oznacza to jednak, że jest ona pozbawiona niedociągnięć, szczególnie gdy mówimy o dziele, które choćby przez to, iż musiało być wypuszczane bez przerwy co tydzień, nie mogło być w pełni dopracowane, jeśli nie było rozplanowane już od samego początku – a nie było. Należy jednak wziąć pod uwagę to, iż pierwsze kilka sag jest w pewien sposób bardziej odporne na dekonstrukcję ich błędów i to nie tylko dlatego, że jest ich mało, ale przede wszystkim ze względu na obecność </text:span><text:span text:style-name="T4">[NOTKA EDYTORA: W porównaniu z całokształtem serii oczywiście.]</text:span><text:span text:style-name="T3"> parodystyczno-komediowego klimatu, przez który spora część krytyki wydałaby się niepoważna. Dlatego też podejście do jakichkolwiek modyfikacji początku naszej ukochanej serii powinno być nieco inne. Moim zdaniem należy się </text:span><text:span text:style-name="T10">skupić </text:span><text:span text:style-name="T3">na tym, aby wszystkie elementy opowieści były ze sobą ściślej powiązane i nie istniały w bańkach, które pryskałyby jedynie, gdy byłoby to absolutnie konieczne, aby historia mogła </text:span><text:span text:style-name="T10">się wydarzyć</text:span><text:span text:style-name="T3">; narzędziem, które pomoże mi osiągnąć ten cel, będzie znajomość lore’u i przyszłych wydarzeń.</text:span></text:p>
      <text:p text:style-name="P3" loext:marker-style-name="T2"><text:span text:style-name="T3">Zatem moje starania w tym odcinku nie będą miały na celu, tak jak to sobie na wpół poważnie założyliśmy, „wyzwalać franczyzę”, a raczej przygotować grunt do dalszego zagłębiania się w świat, który dzięki tej skromnej zabawie się ukształtuje.</text:span><text:span text:style-name="T2"/></text:p>
      <text:p text:style-name="P2" loext:marker-style-name="T2"/>
      <text:p text:style-name="P3" loext:marker-style-name="T2"><text:span text:style-name="T4">Saga Pilafa</text:span><text:span text:style-name="T5"/></text:p>
      <text:p text:style-name="P2" loext:marker-style-name="T2"/>
      <text:p text:style-name="P3" loext:marker-style-name="T2"><text:span text:style-name="T3">Skoro znamy już strategię, możemy przejść do jej implementacji. Zaczynamy od paradoksalnie najbardziej skomplikowanego miejsca, gdyż Saga Pilafa najmocniej odbiega od tego, czym seria się stanie. I choć w pewnym stopniu można poczytywać jej to za zaletę, to jednak sądzę, iż roztropnym byłoby właśnie w tym miejscu zasiać nasiona zwiastujące przyszły kierunek naszej drogiej historii – wszechobecną akcję!</text:span><text:span text:style-name="T2"/></text:p>
      <text:p text:style-name="P2" loext:marker-style-name="T2"/>
      <text:p text:style-name="P3" loext:marker-style-name="T2"><text:span text:style-name="T3">Najłatwiejszym sposobem wprowadzenia takiej zmiany jest... powiększenie roli samego Son Goku. Tak, tak, wiem doskonale, że jest on protagonistą i będziemy mieli jeszcze sporo czasu, aby lepiej go poznać, ale trzeba zauważyć, iż Goku w pierwszej sadze jest funkcjonalnie innym bohaterem niż w kolejnych. Początek historii młodego Saiyanina stawia go w roli postaci reagującej, co wydaje się dla niego dosyć nienaturalne i zapewne, dlatego też później się to zmieniło. Nie sądzę jednak, iż roztropnym byłaby kompletna przebudowa pierwszego rozdziału. Zdawałoby się to zaburzać kontrast między Sonem a Bulmą.</text:span><text:span text:style-name="T2"/></text:p>
      <text:p text:style-name="P2" loext:marker-style-name="T2"/>
      <text:p text:style-name="P3" loext:marker-style-name="T2"><text:span text:style-name="T3">Moja propozycja zakłada działanie mniej inwazyjne – nadanie Sonowi niezależnego celu, do którego ten pośrednio lub bezpośrednio starałby się przybliżać w miarę fabuły. Patrząc z </text:span><text:soft-page-break/><text:span text:style-name="T3">perspektywy, wiemy doskonale, że </text:span><text:span text:style-name="T6">Dragon Ball</text:span><text:span text:style-name="T3"> przerodził się w serię walki, toteż naturalnym zdaje się, aby marzenie Goku szło z tą kwestią w parze. Najprostszym rozwiązaniem wydaje się więc nadanie nadludzko silnemu chłopcu pragnienia wzięcia udziału, a później też i wygrania Turnieju Sztuk Walki. Tym samym wyraźnie go zapowiadamy i zwiększamy jego rangę, w chwili, w której się pojawi. Warto jednak taką zmianę umotywować. Wiemy, że młodego Sona wychowywał i trenował Dziadek Gohan. Możemy więc przypuszczać, iż to dzięki jego historiom – być może nawet samego uczestnictwa – Goku zapragnąłby przetestować swoje możliwości. Po poznaniu Bulmy i wyruszeniu wraz z nią w podróż, nasz młody bohater instynktownie wykorzystałby czekającą na niego przygodę, jako okazję do treningu, tym samym pchając fabułę ku akcji oraz powoli przybliżając się do swojego celu.</text:span></text:p>
      <text:p text:style-name="P2" loext:marker-style-name="T2"/>
      <text:p text:style-name="P3" loext:marker-style-name="T2"><text:span text:style-name="T3">Naturalną konsekwencją wysunięcia czystego i niewinnego Goku na pierwszy plan lub po prostu zwiększenia jego roli jest też odsunięcie nieco humoru koszarowego na bok. Nie postuluję tu jednak jego kompletnego usunięcia; mimo wszystko nadal dobrze jest móc się pośmiać. Zachowanie klimatu pierwszej sagi wymaga konwencji humorystycznej. Sądzę jednak, że nie ma potrzeby aż tak graficznego ukazywania nagości – nie zdaje się to niczemu większemu służyć. Z pomocą przychodzą dogodnie umieszczone formacje skalne czy łuny światła zakrywające to, co potrzeba. ;)</text:span><text:span text:style-name="T2"/></text:p>
      <text:p text:style-name="P2" loext:marker-style-name="T2"/>
      <text:p text:style-name="P3" loext:marker-style-name="T2"><text:span text:style-name="T3">A skoro o powiększaniu roli mowa, uważam, iż dobrym pomysłem może okazać się zainspirowanie adaptacją anime i poszerzenie pola działania gangu Pilafa, który w mandze pojawia się relatywnie późno. Wplecenie ich wątku w okolicach pierwszych kilku rozdziałów i ukazanie ich prób zdobycia Smoczych Kul, może uczynić z nich coś w rodzaju drugiego zestawu protagonistów, o których jako widzowie będziemy wiedzieć, że są przeznaczeni do konfrontacji z głównymi bohaterami, z racji na konflikt interesów. Ponadto, mając na uwadze przyszłe wydarzenia, chwilowe ukazywanie ich perspektywy może pomóc zbudować spajający historię nadrzędny wątek fabularny, jako iż gang Pilafa występuje z rzadka także w kolejnych sagach.</text:span><text:span text:style-name="T2"/></text:p>
      <text:p text:style-name="P2" loext:marker-style-name="T2"/>
      <text:p text:style-name="P3" loext:marker-style-name="T2"><text:span text:style-name="T3">Kolejna zmiana związana z Sagą Poszukiwania Smoczych Kul zakłada modyfikację porcji historii dotyczącej płonącej góry. Mówię tutaj o usunięciu sceny pierwszej Kamehamehy… </text:span><text:span text:style-name="T4">[dam dam dam!]</text:span><text:span text:style-name="T3"> ...nie tej! Chodzi mi o pierwszą Kamehamehę Son Goku. Dlaczego? Odpowiedź jest dość prosta. Technika szlifowana przez 50 lat zostaje zredukowana do postaci żartu w przeciągu kilku chwil. Gdyby</text:span><text:span text:style-name="T6"> Dragon Ball</text:span><text:span text:style-name="T3"> pozostał komedią, nie widziałbym powodów, aby to zmieniać, jednak mając na uwadze jego transformację w serię akcji, zachowanie asa w rękawie, jakim byłaby scena pierwszej fali uderzeniowej młodego Sona, zdaje się rozsądniejszą decyzją. Żeby jednak nie usuwać tej sceny całkowicie, popisową technikę Mutena Roshiego w wykonaniu szpiczastowłosego chłopca można zastąpić pociskiem Ki, który dawałby wyraźnie zaznaczyć, iż w naszym szlachetnym bohaterze drzemie wielki potencjał bojowy. W tym miejscu Żółwi Pustelnik mógłby złożyć Goku ofertę treningu, którą nasz bohater odrzuca na czas trwania poszukiwań Kul, czym zaskarbia sobie szacunek wybitnego nauczyciela. Gdy nasi bohaterowie kierują się dalej, Byczy Lucyfer może wspomnieć na swój przegrany pojedynek z trenującym dawniej Goku Dziadkiem Gohanem w finale Światowego Turnieju Sztuk Walki, co może w przyszłości skłonić Roshiego do przyjęcia aliasu Jackiego Chuna.</text:span></text:p>
      <text:p text:style-name="P2" loext:marker-style-name="T2"/>
      <text:p text:style-name="P3" loext:marker-style-name="T2"><text:span text:style-name="T3">Ostatnią ważną zmianą, którą wprowadziłbym w tej porcji historii, byłoby uczynienie… </text:span><text:span text:style-name="T4">[*sprawdzam szybko wikię*] [*niepewnie*] </text:span><text:span text:style-name="T3">...Zmarchwionego... Królika… </text:span><text:span text:style-name="T4">[*normalnie*]</text:span><text:span text:style-name="T3"> członkiem Armii Red Ribbon. Takie posunięcie w żaden sposób nie zmieniłoby przebiegu wydarzeń, jednak zgodnie z wcześniejszymi założeniami, uczyniłoby ogół historii bardziej zaplanowanym, co mogłoby się przełożyć na więcej emocji w chwili, gdy złowroga armia nieuchronnie się pojawi.</text:span></text:p>
      <text:p text:style-name="P2" loext:marker-style-name="T2"/>
      <text:p text:style-name="P3" loext:marker-style-name="T2"><text:span text:style-name="T3">Reszta wydarzeń działa świetnie w takiej formie, w jakiej jest obecnie i raczej nie ma potrzeby ich zmieniać. Można byłoby jednak spróbować usunąć pewną małą dziurę fabularną. Mianowicie </text:span><text:soft-page-break/><text:span text:style-name="T3">pierwotnie należało odczekać jeden rok, zanim Smocze Kule mogły być ponownie użyte, co zostaje zapomniane w Sadze Armii Red Ribbon, gdyż od spełnienia ostatniego życzenia minęło zaledwie ok. 8 miesięcy. Proponuję więc zmianę, która głosiłaby, że Smocze Kule „resetują się” na początku nowego roku. W taki sposób wyznaczone przeze mnie cele zostały już w tej sadze spełnione i możemy przejść do kolejnej.</text:span><text:span text:style-name="T2"/></text:p>
      <text:p text:style-name="P2" loext:marker-style-name="T2"/>
      <text:p text:style-name="P3" loext:marker-style-name="T2"><text:span text:style-name="T4">Saga 21. Chiiki-ichi Budokai</text:span><text:span text:style-name="T5"/></text:p>
      <text:p text:style-name="P5" loext:marker-style-name="T5"/>
      <text:p text:style-name="P3" loext:marker-style-name="T2"><text:span text:style-name="T3">Pierwszą rzeczą, na jaką zapewne zwróciliście teraz uwagę, jest widoczna na ekranie zmieniona nazwa turnieju, czyli „Chiiki-ichi Budokai” </text:span><text:span text:style-name="T4">[NOTKA EDYTORSKA: Nie wiem, czy to w pełni poprawnie napisane...]</text:span><text:span text:style-name="T3">. Przyczyna zmiany jest dość prosta. Rozbijam drogi nam turniej na dwa wydarzenia: turnieje lokalne, czy też rejonowe („chiiki” oznacza po japońsku „region”) oraz ten właściwy, ogólnoświatowy, znany już jako „Tenka-ichi Budokai”, do którego docierają jedynie zwycięzcy tych pierwszych. Jeśli oglądaliście nasz film o problemie powerscalingu, to wiecie doskonale, iż krytykowaliśmy prędkość, z jaką seria przechodzi do największych wydarzeń i najsilniejszych postaci. Dzieląc turniej na dwa, zostawiamy sobie możliwość eksploracji świata i logicznego poznawania kolejnych potężnych wojowników.</text:span></text:p>
      <text:p text:style-name="P2" loext:marker-style-name="T2"/>
      <text:p text:style-name="P3" loext:marker-style-name="T2"><text:span text:style-name="T4">*nagłe przejście do BD siedzącego za biurkiem zawalonym książkami*<text:line-break/></text:span><text:span text:style-name="T5"/></text:p>
      <text:p text:style-name="P4" loext:marker-style-name="T2"><text:span text:style-name="T6">Czołem, z tej strony Bananowy Doktor! Chciałbym tym razem wrzucić swoje dwa... czy trzy grosze. Jak usłyszeliście przed chwilą, ERAZEE jest zdania, że 21. Tenka-ichi Budokai powinien zostać zastąpiony przez turniej regionalny... Otóż, nie uważam, żeby to było w pełni optymalne rozwiązanie. Widzę stojącą za tym myśl, przede wszystkim ideę, aby pięcie się Goku w hierarchii wojowników odbywało się w bardziej zrównoważonym tempie, jednakże nie mogę oprzeć się wrażeniu, że turniej o tytuł najpotężniejszego w regionie brzmi... zwyczajnie słabo. Nie ma tego dreszczyku ekscytacji, jak w pompatycznym mianie Najsilniejszego Pod Słońcem.</text:span><text:span text:style-name="T7"/></text:p>
      <text:p text:style-name="P2" loext:marker-style-name="T2"/>
      <text:p text:style-name="P3" loext:marker-style-name="T2"><text:span text:style-name="T3">À propos poznawania rzeczy. Czy nie zdało się Wam nigdy dziwnym to, że w zasadzie nie wiemy, czym jest używana przez postacie energia Ki? A przynajmniej nie z samej serii, która poza jej praktycznym zastosowaniem i jednym pseudo-wyjaśnieniem Gohana, zostawia większość teorii w sferze domysłów. Uważam więc, że trening Goku i Kuririna pod okiem Roshiego to idealny moment, aby rzucić nieco światła na tę kwestię. Istnieją pomysły stworzenia materiału o tym, czym Ki w </text:span><text:span text:style-name="T6">Dragon Ballu</text:span><text:span text:style-name="T3"> w ogóle jest, więc ten temat zostawimy sobie na inny dzień, niemniej jednak myślę, iż wykorzystanie znajdujących się w jednym z wywiadów informacji, mówiących o trzech elementach budujących Ki: </text:span><text:span text:style-name="T6">Genki</text:span><text:span text:style-name="T3">, </text:span><text:span text:style-name="T6">Yuuki</text:span><text:span text:style-name="T3"> i </text:span><text:span text:style-name="T6">Shouki</text:span><text:span text:style-name="T3"> powinno być w tym miejscu fabuły zawarte i być może nawet rozbudowane.</text:span></text:p>
      <text:p text:style-name="P2" loext:marker-style-name="T2"/>
      <text:p text:style-name="P3" loext:marker-style-name="T2"><text:span text:style-name="T3">Dodatkowo wplótłbym w trakcie arcu treningu małą scenę zapowiadającą następną sagę. W trakcie, gdy nasi bohaterowie jedzą przygotowane przez Lunch jedzenie, w telewizji nadawane będzie wystąpienie Dowódcy Reda, który twierdziłby, że tylko pod jego przewodnictwem, na Ziemi zapanuje dobrobyt i sprawiedliwość wsparta o jego potęgę militarną. I choć na tym etapie raczej nikt nie będzie tego traktować na poważnie, to jednak Muten Roshi będzie doskonale wiedzieć o powadze sytuacji.</text:span><text:span text:style-name="T2"/></text:p>
      <text:p text:style-name="P2" loext:marker-style-name="T2"/>
      <text:p text:style-name="P3" loext:marker-style-name="T2"><text:span text:style-name="T3">Co jednak z samym turniejem? Cóż, jak sam już przyznałem na łamach SAIKYOU NO PODCAST, jestem sporym fanem 21. Tenka-ichi Budokai, zatem przebieg turnieju najprawdopodobniej zostawiłbym taki sam jak w oryginale. Umiejętnie łączy on komedię z akcją, więc jeśli jakimś cudem jeszcze go nie widzieliście, to nie zwlekajcie i nadróbcie braki.</text:span><text:span text:style-name="T2"/></text:p>
      <text:p text:style-name="P2" loext:marker-style-name="T2"/>
      <text:p text:style-name="P3" loext:marker-style-name="T2"><text:soft-page-break/><text:span text:style-name="T3">W trakcie samej sagi są jednak dwie sceny, które bym albo mocniej zaakcentował, albo po prostu zwrócił uwagę na ich znaczenie. Pierwsza z nich należy do tej drugiej kategorii – mowa o zapisach do turnieju i zapoznaniu się z miejscem, w którym ten się odbywa. Goku i Kuririn zaczną się bowiem zastanawiać, czemu arena jest przyozdobiona figurami przypominającymi demony. Choć w tym miejscu jeszcze nie poznamy związanej z nimi historii, to jednak będziemy mogli przypuszczać, iż za naszym bojowym wydarzeniem kryje się wielka intryga, sięgająca czasów legend i mitów. </text:span><text:span text:style-name="T4">[;)] </text:span><text:span text:style-name="T3">Druga scena odbędzie się zaś już w trakcie pojedynków i dotyczyć będzie pierwszego starcia fal uderzeniowych w serii – Kamehamehy Roshiego i Son Goku. Wydarzenie to powinno być nie tylko satysfakcjonujące dla odbiorców, jako iż stanowi bezpośredni rezultat bacznie śledzonej ciężkiej pracy, ale też i niezwykle ważne dla bohaterów będących częścią uniwersum, gdyż ujawnienie szerszemu światu popisowej zdolności Żółwiego Pustelnika tak widowiskowo odbije się szerokim echem, tym samym przykuwając uwagę wrogich mu środowisk.</text:span></text:p>
      <text:p text:style-name="P2" loext:marker-style-name="T2"/>
      <text:p text:style-name="P3" loext:marker-style-name="T2"><text:span text:style-name="T3">Ostatecznie jednak, podobnie do wydarzeń z pierwowzoru, Goku przegrywa ze swoim mistrzem i otrzymuje niezwykle ważną lekcję – zawsze znajdzie się od nas ktoś lepszy. Nauka ta jest jednak wsparta dodatkowo o ciekawość, jaką są przeciwnicy, z którymi Son nie mógł się zmierzyć przez to, że nie dotarł do światowego etapu turnieju. Podczas postawionego przez Roshiego obiadu dociera za to do naszych bohaterów informacja o działaniach Armii Red Ribbon, która zaatakowała jeden z regionów zjednoczonego państwa Ziemi i ogłosiła publicznie poszukiwania Smoczych Kul. Każdego, kto ma zamiar im w nich pomóc, czeka sowita nagroda. Tych zaś, którzy pragną ich powstrzymać – śmierć.</text:span><text:span text:style-name="T2"/></text:p>
      <text:p text:style-name="P2" loext:marker-style-name="T2"/>
      <text:p text:style-name="P3" loext:marker-style-name="T2"><text:span text:style-name="T4">Saga Armii Red Ribbon: Arc Armii Red Ribbon</text:span><text:span text:style-name="T5"/></text:p>
      <text:p text:style-name="P2" loext:marker-style-name="T2"/>
      <text:p text:style-name="P3" loext:marker-style-name="T2"><text:span text:style-name="T3">Pomimo ostrzeżeń Roshiego, Goku nie ulega strachowi i przyzywa chmurkę Kinto, aby odzyskać Smoczą Kulę należącą dawniej do jego dziadka. Zanim jednak Son opuścił swoich towarzyszy, Kuririn obiecuje mu, że będzie ciężko trenować i zwycięży go w finałach światowego etapu turnieju. Goku z uśmiechem przystaje na propozycję walki, twierdząc jednak, że to on będzie zwycięzcą.</text:span><text:span text:style-name="T2"/></text:p>
      <text:p text:style-name="P2" loext:marker-style-name="T2"/>
      <text:p text:style-name="P3" loext:marker-style-name="T2"><text:span text:style-name="T3">Gdy wnuk Gohana znika za horyzontem tymczasowo powracamy do poczynań gangu Pilafa, który stara się podnieść po utracie majątku </text:span><text:span text:style-name="T4">[NOTKA EDYTORA: Pamiętamy, że zmieniony w Oozaru Son unicestwił ich zamek.]</text:span><text:span text:style-name="T3"> i inicjuje ponowne poszukiwania spełniających życzenia artefaktów. Na ich nieszczęście spotykają oni na swojej drodze jednego z poruczników armii Red Ribbon, przez co zmuszeni są oddać mu jedyną Kulę, jaką do tej pory zebrali. Na domiar złego zostają później uwięzieni w znanej nam jaskini z pirackim robotem, która na potrzeby tego reboota musi znajdować się w innym miejscu, niż oryginalnie. W każdym wypadku nasza trzyosobowa ekipa w komiczny sposób wpada w niemalże każdą możliwą pułapkę, a od groźnej maszyny wybawia ich nikt inny, jak najwybitniejszy spośród głowonogów – Ocotopapa</text:span><text:span text:style-name="T4"> </text:span><text:span text:style-name="T3">– który dołącza na stałe do drużyny Pilafa. Po całym trudzie i wysiłku nasza nietuzinkowa zgraja zostaje wynagrodzona spoczywającą w drewnianej skrzyni tajemną mapą skarbów, z wykaligrafowanym na odwrocie kanji </text:span><text:span text:style-name="T4">[魔]</text:span><text:span text:style-name="T3">, które fan </text:span><text:span text:style-name="T6">Dragon Balla</text:span><text:span text:style-name="T3"> powinien rozpoznać. </text:span><text:span text:style-name="T4">[;)]</text:span></text:p>
      <text:p text:style-name="P2" loext:marker-style-name="T2"/>
      <text:p text:style-name="P3" loext:marker-style-name="T2"><text:span text:style-name="T3">Tymczasem Goku dociera do miejsca docelowego, a saga rozpoczyna się tak, jak pierwotnie, przy czym mniej więcej od jej początku usłyszeć możemy plotki o tajemniczym asasynie, który ma mieć układy z wyżej postawionymi Red Ribbonu. Z pierwszymi ważniejszymi zmianami spotykamy się jednak dopiero gdy Goku odwiedza Bulmę w jej domu, gdzie aktualnie przebywać będzie również Yamcha. Wprowadzając tę modyfikację, przywracam go znowu do akcji, jednocześnie minimalizując ryzyko żartów dot. jego niewiernej natury. Na boku przyznam się do tego, że nie jestem fanem negatywnej charakteryzacji tego bohatera; jego związek z Bulmą działał całkiem dobrze na płaszczyźnie fabularnej, gdyż zawiązał się bez wykorzystania Smoczych Kul, których </text:span><text:soft-page-break/><text:span text:style-name="T3">obie strony szukały właśnie do odnalezienia drugiej połówki. Jak można się domyślić, udowadniało to, że nie potrzebny był im spełniający życzenia Smok, a miłość, ...czy coś w ten deseń.</text:span><text:span text:style-name="T2"/></text:p>
      <text:p text:style-name="P2" loext:marker-style-name="T2"/>
      <text:p text:style-name="P3" loext:marker-style-name="T2"><text:span text:style-name="T4">Saga Armii Red Ribbon: Arc Generała Blue</text:span><text:span text:style-name="T5"/></text:p>
      <text:p text:style-name="P2" loext:marker-style-name="T2"/>
      <text:p text:style-name="P3" loext:marker-style-name="T2"><text:span text:style-name="T3">W każdym wypadku wykorzystanie pirackiej jaskini wcześniej oraz odsunięcie Kuririna na bok wymaga, aby arc Generała Blue został poddany gruntownej restrukturyzacji. Pierwszą zmianą byłoby prawdopodobnie zredukowanie roli bohaterów ze</text:span><text:span text:style-name="T6"> Slumpa</text:span><text:span text:style-name="T3"> do niewinnego cameo.</text:span><text:span text:style-name="T6"> </text:span><text:span text:style-name="T3">I to nie, dlatego że mam coś przeciwko Pingwinówkowi, ale wykorzystanie go w serii wymaga od odbiorcy zapoznania się z dziełem mającym niewiele wspólnego z </text:span><text:span text:style-name="T6">Dragon Ballem</text:span><text:span text:style-name="T3">, a dokładniej tym, w co </text:span><text:span text:style-name="T6">Dragon Ball </text:span><text:span text:style-name="T3">się później przerodził. Wykorzystajmy zatem wprowadzony przeze mnie wcześniej wątek i umieśćmy wydarzenia tego arcu w podbitym przez armię Red Ribbon sektorze Ziemi. Gdzie się on będzie znajdywać? Myślę, że ciekawym miejscem może być ojczyzna Girana, uczestnika 21. Turnieju Sztuk Walki.</text:span></text:p>
      <text:p text:style-name="P2" loext:marker-style-name="T2"/>
      <text:p text:style-name="P3" loext:marker-style-name="T2"><text:span text:style-name="T3">Widząc terror, jaki złowroga armia funduje ludności cywilnej, Yamcha podejmuje się wyzwania i staje naprzeciw jednego z poruczników – antropomorficznego wilka, którego posyła w powietrze dzięki strategii oraz sprawnemu użyciu udoskonalonej Pięści Wilczego Kła. Budzący dawniej strach żołnierz pada nieprzytomny u stóp właśnie co przybyłego na miejsce Generała Blue, który postanawia włączyć się do walki i osobiście pokonać Dragon Team. W przeciwieństwie do swojego poprzednika blondwłosy generał okazuje się nie tylko wybitnym wojownikiem, ale też i uzdolnionym użytkownikiem telekinezy, dzięki czemu udaje mu się okraść naszych bohaterów ze Smoczego Radaru.</text:span><text:span text:style-name="T2"/></text:p>
      <text:p text:style-name="P2" loext:marker-style-name="T2"/>
      <text:p text:style-name="P3" loext:marker-style-name="T2"><text:span text:style-name="T3">W obliczu przytłaczającej dominacji niebieskookiego dowódcy trójka naszych przyjaciół zmuszona jest podjąć próbę ucieczki. Początkowo dzięki kapsułkowemu motorowi Bulmy wydaje się, iż ta zakończy się powodzeniem, nagle jednak oczom naszego zespołu ukazuje się sterowany przez blondyna odrzutowiec. Goku uznaje, iż konfrontacja jest nieunikniona, dlatego, aby ułatwić swoim towarzyszom ucieczkę, uwalnia Kamehamehę, dzięki której jednośladowy pojazd nagle nabiera ogromnych prędkości, po czym w akcie odwagi samemu z niego wyskakuje, aby skupić na sobie uwagę groźnego generała. Blue, choć chwali męstwo Sona, tak jednocześnie uznaje jego działania za szaleństwo. Zdeterminowany protagonista nie zraża się jednak wcześniejszą porażką i decyduje się dokonać wszelkich starań, aby nie tylko odzyskać Radar, ale też i pokonać adwersarza oraz przejąć jego Smoczą Kulę. Aby to jednak zrobić, nasz dzielny wojownik musi obejść unieruchamiającą telekinezę niecnego dowódcy.</text:span><text:span text:style-name="T2"/></text:p>
      <text:p text:style-name="P2" loext:marker-style-name="T2"/>
      <text:p text:style-name="P3" loext:marker-style-name="T2"><text:span text:style-name="T3">W trakcie, gdy zamrożonemu w miejscu Goku grozi szereg brutalnych i precyzyjnych ciosów generała Blue, na polu walki pojawia się niespodziewany sojusznik – Giran, który usłyszawszy o ataku na swoją ojczyznę, czym prędzej do niej powrócił, aby wspomóc swoich ludzi. Korzystając ze swojej zdolności Guruguru Gumy, której użył na Goku podczas turnieju, obezwładnia on blondwłosego ciemiężcę. Młody Son nie jest w pełni zadowolony z takiego obrotu wydarzeń, gdyż liczył na samodzielne pokonanie Blue; potężny generał nie powiedział jednak ostatniego słowa i korzystając ze swojej niebagatelnej siły, uwolnił się z techniki podobnego do pterodaktyla przeciwnika, po czym pozbawił go przytomności.</text:span><text:span text:style-name="T2"/></text:p>
      <text:p text:style-name="P2" loext:marker-style-name="T2"/>
      <text:p text:style-name="P3" loext:marker-style-name="T2"><text:span text:style-name="T3">Choć obaj wojownicy są zmęczeni, pojedynek dalej trwa. Szczęśliwie dla Goku, dzięki metodzie prób i błędów, odkrywa on słabość zdolności blondwłosego oponenta. W moim reboocie będzie to fakt, iż nie zadziała ona na osoby, które nie widzą błękitnych oczu generała. Uczeń Roshiego postanawia więc wykorzystać kawałek plastycznej mazi Girana, aby tymczasowo odebrać sobie zmysł wzroku i obejść asową technikę Blue. Podejmuje tym samym ogromne ryzyko, gdyż styl walki niebieskookiego zdaje się wręcz stworzony do kontrowania Stylu Żółwia.</text:span><text:span text:style-name="T2"/></text:p>
      <text:p text:style-name="P2" loext:marker-style-name="T2"/>
      <text:p text:style-name="P3" loext:marker-style-name="T2"><text:soft-page-break/><text:span text:style-name="T3">Nałożenie na siebie tak restrykcyjnych ograniczeń oraz poważne zmęczenie okazuje się jednak dla Goku zbawienne, gdyż </text:span><text:span text:style-name="T10">w ferworze walki</text:span><text:span text:style-name="T12"> </text:span><text:span text:style-name="T3">odkrywa on „szósty zmysł”, czyli wyczuwanie Ki. Zdolność ta pozwala mu odpowiadać na ataki przeciwnika, a następnie i odnaleźć lukę w defensywie wroga. W obliczu odsłonięcia się adwersarza, Son wystosowuje poważną kontrę w postaci złożonej z resztek energii Kamehamehy, która… rozpływa się, zanim trafia swój cel – Goku zabrakło energii. W akcie desperacji obaj wojownicy postanawiają chwycić za leżący nieopodal Nyoi-bo, przez co pchają nim w obie strony. Goku jednak wie, że ten niezwykły kij potrafi się wydłużać i, korzystając z tej właściwości, zadaje Blue ostateczny cios, wbijając go w pobliski pagórek, tym samym zwyciężając nad antagonistą tego arcu.</text:span></text:p>
      <text:p text:style-name="P2" loext:marker-style-name="T2"/>
      <text:p text:style-name="P3" loext:marker-style-name="T2"><text:span text:style-name="T3">Związany przez ludzi Girana Blue, jako iż samemu nie stanowi już zagrożenia, zapowiada Goku przybycie przeciwnika groźniejszego od niego samego, czym ma nadzieję przestraszyć ucznia Roshiego. Ponadto stara się wzbudzić w nim wyrzuty sumienia, informując go o tym, że Armia Red Ribbon zaczęła szukać kryształowych obiektów m.in. przez jego działania (mowa tu o konfrontacji ze Zmarchwionym Królikiem oraz pośredniemu doprowadzeniu do spełnienia życzenia, co zwróciło uwagę Dowódcy Reda na pradawną „Legendę o Smoczych Kulach i Królu Demonów” </text:span><text:span text:style-name="T4">[NOTKA EDYTORA: Armia Red Ribbon zauważyła dziwny fenomen rozpraszających się kamieni, co skłoniło ich zespół do przyjrzenia się sprawie, a następnie też i do poszukiwania Kul.]</text:span><text:span text:style-name="T3">). Przybrany wnuk Gohana, zamiast odczuwać niepokój, jedynie ekscytuje si</text:span><text:span text:style-name="T11">ę</text:span><text:span text:style-name="T3"> na myśl zmierzenia się z silniejszym oponentem, po czym przejmuje Kulę generała i, radosny, kontynuuje swoją wędrówkę.</text:span></text:p>
      <text:p text:style-name="P2" loext:marker-style-name="T2"/>
      <text:p text:style-name="P3" loext:marker-style-name="T2"><text:span text:style-name="T4">Saga Armii Red Ribbon: Arc Dowódcy Reda</text:span><text:span text:style-name="T5"/></text:p>
      <text:p text:style-name="P2" loext:marker-style-name="T2"/>
      <text:p text:style-name="P3" loext:marker-style-name="T2"><text:span text:style-name="T3">W międzyczasie Yamcha i Bulma docierają do miasteczka, w którym przebywa Tao Pai Pai. Podsłuchując jego prywatną konwersację z Adiutantem Blackiem, z której dowiadują się o porażce Blue, para zakochanych postanawia powrócić do ojczyzny Girana, aby ponownie połączyć się z Goku. Zanim to jednak uczynili, w ramach zabezpieczenia, ukryli Smocze Kule. Na ich nieszczęście „ogoniasty” bohater mija się z nimi po drodze i, jako że ma Smoczy Radar, przejmuje schowane artefakty, po czym trafia do Świętej Ziemi Karin, gdzie jego historia chwilowo powraca na normalne tory.</text:span><text:span text:style-name="T2"/></text:p>
      <text:p text:style-name="P2" loext:marker-style-name="T2"/>
      <text:p text:style-name="P3" loext:marker-style-name="T2"><text:span text:style-name="T3">Tymczasem sławny skrytobójca odbija generała Blue, aby następnie samodzielnie pozbawić go życia, co ma być karą za jego niekompetencję w przejęciu sąsiedniego z centralą Armii regionu Ziemi. W trakcie swojej słynnej egzekucji wymierzonej językiem zabójca na zlecenie ujawnia, iż generałowie Red Ribbon przynoszą hańbę trenującej ich Szkole Żurawia, której Tao uznaje się za najwybitniejszego ucznia; toteż pozbycie się Blue nabiera dla niego osobistego charakteru. Po rozprawieniu się ze swoim celem zakontraktowany morderca zgłasza się w kwaterze głównej, gdzie poznaje tożsamość swojej kolejnej ofiary – Son Goku.</text:span><text:span text:style-name="T2"/></text:p>
      <text:p text:style-name="P2" loext:marker-style-name="T2"/>
      <text:p text:style-name="P3" loext:marker-style-name="T2"><text:span text:style-name="T3">Tymczasem skłoniony perspektywą wzmocnienia się Goku, rozpoczyna wspinaczkę na Wieżę Karina. Ta jednak znacząco różni się od oryginału, gdyż nasz poczciwy bohater napotyka trudności i </text:span><text:span text:style-name="T9">ponosi klęskę</text:span><text:span text:style-name="T3">, tym samym przypominając sobie o tym, że wciąż musi się jeszcze wiele nauczyć. Przez to jednak, że Sonowi nie udało się przejść treningu Kociego Pustelnika, gdy staje po raz pierwszy naprzeciw Tao Pai Paia </text:span><text:span text:style-name="T4">[NOTKA EDYTORA: W pierwowzorze kolejność wydarzeń była tutaj nieco inna.]</text:span><text:span text:style-name="T3">, ponosi sromotną porażkę i, w przeciwieństwie do pierwotnych wydarzeń, nie ma okazji zrewanżować się na niebezpiecznym skrytobójcy.</text:span></text:p>
      <text:p text:style-name="P2" loext:marker-style-name="T2"/>
      <text:p text:style-name="P3" loext:marker-style-name="T2"><text:span text:style-name="T3">Pomimo tego na pozór negatywnego obrotu spraw, ocalały szczęśliwym trafem Goku pozostaje niezłomny i po szybkiej regeneracji, natychmiast udaje się odbić skradzione przez Tao Smocze Kule. Tak też docieramy do punktu kulminacyjnego sagi – szturmu na centrum dowodzenia Armii Red Ribbon, w którym poza Sonem, biorą również udział mieszkańcy ojczyzny Girana, w tym sam </text:span><text:soft-page-break/><text:span text:style-name="T3">Giran, wsparci przez Yamchę i Bulmę, członkowie żyjącego w Świętej Ziemi Karin plemienia oraz inni ludzie pokrzywdzeni przez złowrogie wojsko. Nieobecny jest zaś Tao Pai Pai, który po otrzymaniu nagrody za wyeliminowanie Sona, zniknął bez śladu. W każdym wypadku Armię Red Ribbon udaje się powstrzymać, żyjących członków niejako rozproszyć, a Smocze Kule odzyskać – wszystko w sposób nieznacznie różniący się od oryginału. Tym samym główny motor napędowy sagi zostaje zgaszony, pozostawiając nam jedynie wątek personalny – drogę do wskrzeszenia Bory.</text:span><text:span text:style-name="T2"/></text:p>
      <text:p text:style-name="P2" loext:marker-style-name="T2"/>
      <text:p text:style-name="P3" loext:marker-style-name="T2"><text:span text:style-name="T4">Saga Armii Red Ribbon: Arc Uranai Baby</text:span><text:span text:style-name="T5"/></text:p>
      <text:p text:style-name="P5" loext:marker-style-name="T5"/>
      <text:p text:style-name="P3" loext:marker-style-name="T2"><text:span text:style-name="T3">Tak jak dobrze pamiętamy z serii, aby przywrócić ojca Upy do życia, potrzebna jest siódma Smocza Kula, która w moim reboocie będzie znajdować się już w posiadaniu Uranai Baby, co powetowane jest wcześniejszym wykorzystaniem gangu Pilafa. Ponadto same pojedynki odbywać się będą nie na specjalnej arenie, a w wymyślonej przeze mnie lokalizacji – podziemnym labiryncie, który ma rzekomo prowadzić do Królestwa Demonów. Zmianę tą motywuję faktem, iż prowadzenie dwóch arców turniejowych jeden po drugim wydaje się nieco wypalać formułę.</text:span><text:span text:style-name="T2"/></text:p>
      <text:p text:style-name="P2" loext:marker-style-name="T2"/>
      <text:p text:style-name="P3" loext:marker-style-name="T2"><text:span text:style-name="T3">Tak czy siak, Goku, Yamcha, Bulma, Upa i przybyły na miejsce Puar przystępują do wyzwania i krok po kroku przezwyciężają zarówno swoje słabości, jak i przeciwników, którzy dbają o interesy Uranai Baby. Z prawdziwą trudnością nasi bohaterowie spotkają się dopiero w znanej czytelnikowi Toalecie Diabła, która w mojej wersji znajdować się będzie w centrum systemu korytarzy. To właśnie tam Goku będzie miał okazję zmierzyć się, ale też i ponownie zobaczyć z dziadkiem, a jego bezinteresowna pomoc Upie okaże się mu opłacić.</text:span><text:span text:style-name="T2"/></text:p>
      <text:p text:style-name="P2" loext:marker-style-name="T2"/>
      <text:p text:style-name="P3" loext:marker-style-name="T2"><text:span text:style-name="T3">Finalnie zakończenie sagi odbywa się bez zmian: Bora zostaje wskrzeszony, a nasz niewinny protagonista dostaje od mistrza nową misję – podróż po świecie. Ten szczęśliwy finał wzbogacony jest jednak o coś w rodzaju „scen po napisach”, gdzie Tao Pai Pai ze złością reaguje na wieść o przeżyciu Son Goku, a Armia Red Ribbon pod nowym przewodnictwem schodzi do podziemi, aby pewnego dnia zrealizować swoje ambicje.</text:span><text:span text:style-name="T2"/></text:p>
      <text:p text:style-name="P2" loext:marker-style-name="T2"/>
      <text:p text:style-name="P3" loext:marker-style-name="T2"><text:span text:style-name="T4">Zakończenie</text:span><text:span text:style-name="T5"/></text:p>
      <text:p text:style-name="P2" loext:marker-style-name="T2"/>
      <text:p text:style-name="P3" loext:marker-style-name="T2"><text:span text:style-name="T3">W tym miejscu zakończymy dzisiejszą opowieść. Wprawdzie nie zdaje się ona wiele zmieniać, ale, jak już powiedziałem, jest to jedynie skromny fundament większej historii. Dajcie znać, co sądzicie o tym odcinku w komentarzach i nie zapomnijcie o pytaniach do SAIKYOU NO PODCAST. Udostępnieniem materiału, subskrypcją czy łapką w górę również nie pogardzimy, szczególnie że dzięki nim możemy określić, co Wam się podoba bardziej a co mniej. Zachęcamy również do obserwacji naszego profilu na Facebooku i Instagramie, gdzie prędzej informujemy o rozwoju materiałów oraz przyszłości kanału. </text:span><text:span text:style-name="T4">*BD wychyla się zza winkla* </text:span><text:span text:style-name="T6">Od siebie mogę powiedzieć jeszcze, że przepraszam was za ograniczoną aktywność, ale szczęśliwie się składa, gdyż jestem już po sesji i postaram się wam to wynagrodzić kilkoma ciekawymi filmami. Mam nadzieję, że już nie możecie się ich doczekać! </text:span><text:span text:style-name="T4">*chowa się*</text:span></text:p>
      <text:p text:style-name="P6" loext:marker-style-name="T7"/>
      <text:p text:style-name="P3" loext:marker-style-name="T2"><text:span text:style-name="T3">To by było na tyle. Mówił ERAZEE </text:span><text:span text:style-name="T4">*BD przejeżdża na krześle za ERAZEE'm* </text:span><text:span text:style-name="T6">...i Bananowy Doktor!</text:span><text:span text:style-name="T3"> Do następnego!</text:span></text:p>
      <text:p text:style-name="P2" loext:marker-style-name="T2"/>
      <text:p text:style-name="P3" loext:marker-style-name="T2"><text:span text:style-name="T4">[Outro]</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MS UI Gothic" svg:font-family="'MS UI Gothic'"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l" fo:country="PL" style:letter-kerning="true" style:font-name-asian="MS UI Gothic" style:font-size-asian="12pt" style:language-asian="ja" style:country-asian="JP"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MS UI Gothic" style:font-size-asian="12pt" style:language-asian="ja" style:country-asian="JP"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MS UI Gothic" style:font-family-asian="'MS UI Gothic'"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name-asian="Yu Gothic" style:font-family-asian="'Yu Gothi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style>
    <style:style style:name="Heading_20_1" style:display-name="Heading 1" style:family="paragraph" style:parent-style-name="Heading" style:next-style-name="Text_20_body_20__28_WW_29_" style:default-outline-level="1" style:list-style-name="" style:class="text">
      <style:text-properties style:font-name="Times New Roman1" fo:font-family="'Times New Roman'" style:font-family-generic="swiss" style:font-pitch="variable" fo:font-size="24pt" fo:font-weight="bold" style:font-name-asian="MS UI Gothic" style:font-family-asian="'MS UI Gothic'" style:font-family-generic-asian="system" style:font-pitch-asian="variable" style:font-size-asian="24pt" style:font-weight-asian="bold" style:font-size-complex="24pt" style:font-weight-complex="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MS UI Gothic" style:font-family-asian="'MS UI Gothic'" style:font-family-generic-asian="system" style:font-pitch-asian="variable" style:font-size-asian="12pt" style:language-asian="ja" style:country-asian="JP"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1"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19:57:00</meta:creation-date>
    <dc:language>pl-PL</dc:language>
    <dc:date>2024-07-12T11:21:49</dc:date>
    <meta:editing-cycles>31</meta:editing-cycles>
    <meta:editing-duration>PT4H21M</meta:editing-duration>
    <meta:generator>LibreOffice/7.6.2.1$Windows_x86 LibreOffice_project/56f7684011345957bbf33a7ee678afaf4d2ba333</meta:generator>
    <meta:document-statistic meta:table-count="0" meta:image-count="0" meta:object-count="0" meta:page-count="8" meta:paragraph-count="58" meta:word-count="4270" meta:character-count="29522" meta:non-whitespace-character-count="25285"/>
    <meta:user-defined meta:name="AppVersion">15.0000</meta:user-defined>
    <meta:template xlink:type="simple" xlink:actuate="onRequest" xlink:title="Normal" xlink:href=""/>
  </office:meta>
</office:document-meta>
</file>